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">DLA TYCH, KTÓRZY PODJĘLI WYZWANIE!</text:span></text:p>
      <text:p text:style-name="Standard"/>
      <text:p text:style-name="Standard"><text:s text:c="8"/>Ci, którzy zdecydowali, że w bliższym lub dalszym czasie odwiedzą wszystkie parki narodowe w Polsce, powinni przygotowania rozpocząć niekoniecznie od zakupu map. Przede wszystkim należałoby zastanowić się nad tym, czym jest natura i pochylić nad wiedzą o wartości przyrody, nad tym ile wnosi do naszego życia.</text:p>
      <text:p text:style-name="Standard"><text:s text:c="8"/>Przyroda nie jest tylko dla człowieka, człowiek jest tylko jej częścią.</text:p>
      <text:p text:style-name="Standard"><text:s/>Trzeba zatem:</text:p>
      <text:p text:style-name="Standard">- dbać o to, by zachowane zostały różnorodność biologiczna i nieprzerwanie zachodzące procesy</text:p>
      <text:p text:style-name="Standard">-korzystać z zasobów środowiska w sposób zrównoważony, nie ograbiając przyszłych pokoleń z tego, do czego jest dostęp</text:p>
      <text:p text:style-name="Standard">-dostrzec swoją rolę <text:s/>w ekosystemie.</text:p>
      <text:p text:style-name="Standard">Co zatem robić, by nie szkodzić?</text:p>
      <text:p text:style-name="Standard">Przestrzegać nie tylko zasad dotyczących śmieci. Pamiętać <text:s/>wszystkim należy o zwierzętach, które chcą żyć w spokoju.</text:p>
      <text:p text:style-name="Standard">Wyruszając na wyprawę, obcując z przyrodą trzeba pamiętać, że <text:s/>w tej przestrzeni człowiek jest gościem, więc zachowanie dobrych manier jest nieodzowne, konieczne, to podstawa.</text:p>
      <text:p text:style-name="Standard"><text:s text:c="16"/>TRZEBA WRĘCZ ZACHOWYWAĆ SIĘ JAK W MUZEUM:</text:p>
      <text:p text:style-name="Standard"><text:a xlink:type="simple" xlink:href="https://www.youtube.com/watch?v=SBjZVOMQprA" text:style-name="Internet_20_link" text:visited-style-name="Visited_20_Internet_20_Link">https://www.youtube.com/watch?v=SBjZVOMQprA</text:a></text:p>
      <text:p text:style-name="Standard"/>
      <text:p text:style-name="Standard">Ministerstwo Klimatu i Środowiska poleca krótkie filmiki edukacyjne:</text:p>
      <text:p text:style-name="Standard"><text:a xlink:type="simple" xlink:href="https://www.youtube.com/watch?v=h1IWokIhzOg" text:style-name="Internet_20_link" text:visited-style-name="Visited_20_Internet_20_Link">https://www.youtube.com/watch?v=h1IWokIhzOg</text:a></text:p>
      <text:p text:style-name="Standard"/>
      <text:p text:style-name="Standard"><text:a xlink:type="simple" xlink:href="https://www.youtube.com/watch?v=Z13uVts3Rxs" text:style-name="Internet_20_link" text:visited-style-name="Visited_20_Internet_20_Link">https://www.youtube.com/watch?v=Z13uVts3Rxs</text:a></text:p>
      <text:p text:style-name="Standard"/>
      <text:p text:style-name="Standard"><text:a xlink:type="simple" xlink:href="https://www.youtube.com/watch?v=-WPVTu0GUYw\" text:style-name="Internet_20_link" text:visited-style-name="Visited_20_Internet_20_Link">https://www.youtube.com/watch?v=-WPVTu0GUYw\</text:a></text:p>
      <text:p text:style-name="Standard"><text:span text:style-name="T2">TURYSTYKA JEST PODSTAWĄ OBCOWANIA Z PRZYRODĄ, A OBCOWANIE Z NIĄ SPRAWIA , ŻE LUDZIE ZACZYNAJĄ DZIAŁAĆ NA RZECZ ŚRODOWISKA- ZATEM: W DROGĘ!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Paweł</meta:initial-creator>
    <dc:creator> Paweł</dc:creator>
    <meta:editing-cycles>3</meta:editing-cycles>
    <meta:creation-date>2021-04-22T12:49:00</meta:creation-date>
    <dc:date>2021-06-08T17:36:00</dc:date>
    <meta:editing-duration>PT5M18S</meta:editing-duration>
    <meta:generator>OpenOffice/4.1.3$Win32 OpenOffice.org_project/413m1$Build-9783</meta:generator>
    <meta:document-statistic meta:table-count="0" meta:image-count="0" meta:object-count="0" meta:page-count="2" meta:paragraph-count="17" meta:word-count="186" meta:character-count="148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